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ourier" svg:font-family="Courier"/>
    <style:font-face style:name="Helvetica" svg:font-family="Helvetica"/>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59cm" table:align="left" fo:background-color="#ffffff">
        <style:background-image/>
      </style:table-properties>
    </style:style>
    <style:style style:name="Table1.A" style:family="table-column">
      <style:table-column-properties style:column-width="11.201cm"/>
    </style:style>
    <style:style style:name="Table1.B" style:family="table-column">
      <style:table-column-properties style:column-width="1.863cm"/>
    </style:style>
    <style:style style:name="Table1.C" style:family="table-column">
      <style:table-column-properties style:column-width="4.526cm"/>
    </style:style>
    <style:style style:name="Table1.A1" style:family="table-cell">
      <style:table-cell-properties style:vertical-align="middle" fo:background-color="#ffffff" fo:padding="0.049cm" fo:border="none">
        <style:background-image/>
      </style:table-cell-properties>
    </style:style>
    <style:style style:name="Table2" style:family="table">
      <style:table-properties style:width="17.59cm" table:align="left" fo:background-color="#ffffff">
        <style:background-image/>
      </style:table-properties>
    </style:style>
    <style:style style:name="Table2.A" style:family="table-column">
      <style:table-column-properties style:column-width="7.646cm"/>
    </style:style>
    <style:style style:name="Table2.B" style:family="table-column">
      <style:table-column-properties style:column-width="9.943cm"/>
    </style:style>
    <style:style style:name="Table2.A1" style:family="table-cell">
      <style:table-cell-properties style:vertical-align="middle" fo:background-color="#ffffff" fo:padding="0.049cm" fo:border="none">
        <style:background-image/>
      </style:table-cell-properties>
    </style:style>
    <style:style style:name="P1" style:family="paragraph" style:parent-style-name="Text_20_body">
      <style:text-properties style:font-name="Helvetica" fo:font-size="14pt" fo:font-weight="bold"/>
    </style:style>
    <style:style style:name="P2" style:family="paragraph" style:parent-style-name="Text_20_body">
      <style:text-properties style:font-name="Helvetica" fo:font-size="9pt"/>
    </style:style>
    <style:style style:name="P3" style:family="paragraph" style:parent-style-name="Text_20_body">
      <style:text-properties style:font-name="Helvetica" fo:font-size="9pt" fo:font-weight="bold"/>
    </style:style>
    <style:style style:name="P4" style:family="paragraph" style:parent-style-name="Text_20_body" style:list-style-name="L1">
      <style:text-properties style:font-name="Helvetica" fo:font-size="9pt" fo:font-weight="bold"/>
    </style:style>
    <style:style style:name="P5" style:family="paragraph" style:parent-style-name="Text_20_body" style:list-style-name="L1">
      <style:text-properties style:font-name="Helvetica" fo:font-size="9pt"/>
    </style:style>
    <style:style style:name="P6" style:family="paragraph" style:parent-style-name="Text_20_body">
      <style:text-properties style:font-name="Times" fo:font-size="14pt" fo:font-style="italic" fo:font-weight="bold"/>
    </style:style>
    <style:style style:name="P7" style:family="paragraph" style:parent-style-name="Text_20_body">
      <style:text-properties style:font-name="Times" fo:font-size="10pt" fo:font-weight="bold"/>
    </style:style>
    <style:style style:name="P8" style:family="paragraph" style:parent-style-name="Text_20_body">
      <style:text-properties fo:color="#7c7c7c" style:font-name="Courier" fo:font-size="10pt" fo:font-style="italic" fo:font-weight="bold"/>
    </style:style>
    <style:style style:name="P9" style:family="paragraph" style:parent-style-name="Text_20_body" style:list-style-name="L1">
      <style:text-properties style:font-name="Symbol" fo:font-size="9pt"/>
    </style:style>
    <style:style style:name="P10" style:family="paragraph" style:parent-style-name="Table_20_Contents">
      <style:paragraph-properties fo:margin-top="0cm" fo:margin-bottom="0.499cm" fo:padding="0.049cm" fo:border="0.002cm solid #000000"/>
    </style:style>
    <style:style style:name="P11" style:family="paragraph" style:parent-style-name="Table_20_Contents">
      <style:paragraph-properties fo:margin-top="0cm" fo:margin-bottom="0.499cm" fo:padding="0.049cm" fo:border="0.002cm solid #000000"/>
      <style:text-properties style:font-name="Helvetica" fo:font-size="9pt"/>
    </style:style>
    <style:style style:name="P12" style:family="paragraph" style:parent-style-name="Table_20_Contents">
      <style:paragraph-properties fo:margin-top="0cm" fo:margin-bottom="0.499cm" fo:padding="0.049cm" fo:border="0.002cm solid #000000"/>
      <style:text-properties style:font-name="Helvetica" fo:font-size="9pt" fo:font-weight="bold"/>
    </style:style>
    <style:style style:name="T1" style:family="text">
      <style:text-properties style:font-name="Helvetica"/>
    </style:style>
    <style:style style:name="T2" style:family="text">
      <style:text-properties style:font-name="Helvetica" fo:font-size="9pt"/>
    </style:style>
    <style:style style:name="T3" style:family="text">
      <style:text-properties style:font-name="Helvetica" fo:font-size="9pt" fo:font-weight="bold"/>
    </style:style>
    <style:style style:name="T4" style:family="text">
      <style:text-properties style:font-name="Helvetica" fo:font-size="9pt" fo:font-style="italic"/>
    </style:style>
    <style:style style:name="T5" style:family="text">
      <style:text-properties style:font-name="Helvetica" fo:font-size="9pt" fo:font-style="italic" fo:font-weight="bold"/>
    </style:style>
    <style:style style:name="T6" style:family="text">
      <style:text-properties style:font-name="Helvetica" fo:font-size="6pt"/>
    </style:style>
    <style:style style:name="T7" style:family="text">
      <style:text-properties style:font-name="Helvetica" fo:font-size="6pt" fo:font-weight="bold"/>
    </style:style>
    <style:style style:name="T8" style:family="text">
      <style:text-properties style:font-name="Helvetica" fo:font-weight="bold"/>
    </style:style>
    <style:style style:name="T9" style:family="text">
      <style:text-properties style:font-name="Helvetica" fo:font-style="italic"/>
    </style:style>
    <style:style style:name="T10" style:family="text">
      <style:text-properties style:font-name="Helvetica" fo:font-size="14pt" fo:font-weight="bold"/>
    </style:style>
    <style:style style:name="T11" style:family="text">
      <style:text-properties style:font-name="Times" fo:font-size="14pt"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ERIAL SAFETY DATA SHEET </text:p>
      <text:p text:style-name="P6">LEAD ACID BATTERY WET, FILLED WITH ACID </text:p>
      <text:p text:style-name="P7">(US, CN, EU Version for International Trade) </text:p>
      <text:p text:style-name="P3">SECTION 1: PRODUCT AND COMPANY IDENTIFICATION </text:p>
      <text:p text:style-name="P3">PRODUCT NAME: OTHER PRODUCT NAMES: </text:p>
      <text:p text:style-name="P3">MANUFACTURER: DIVISION: ADDRESS: </text:p>
      <text:p text:style-name="P3">Lead Acid Battery Wet, Filled With Acid </text:p>
      <text:p text:style-name="P2">Electric Storage Battery, SLI or Industrial Battery, UN2794 </text:p>
      <text:p text:style-name="P2">East Penn Manufacturing Company, Inc. Deka Road Lyon Station, PA 19536 USA </text:p>
      <text:p text:style-name="P3">EMERGENCY TELEPHONE NUMBERS: NON-EMERGENCY HEALTH/SAFETY INFORMATION: </text:p>
      <text:p text:style-name="P2">US: CHEMTREC 1-800-424-9300 CN: CHEMTREC 1-800-424-9300 Outside US: 1-703-527-3887 </text:p>
      <text:p text:style-name="P2">1-610-682-6361 </text:p>
      <text:p text:style-name="Text_20_body"><text:span text:style-name="T3">CHEMICAL FAMILY: </text:span><text:span text:style-name="T2">This product is a wet lead acid storage battery. May also include gel/absorbed electrolyte type lead acid battery types. </text:span></text:p>
      <text:p text:style-name="Text_20_body"><text:span text:style-name="T3">PRODUCT USE: </text:span><text:span text:style-name="T2">Industrial/Commercial electrical storage batteries. </text:span></text:p>
      <text:p text:style-name="P2">This product is considered a Hazardous Substance, Preparation or Article that is regulated under US-OSHA; CAN-WHMIS; IOSH; ISO; UK-CHIP; or EU Directives (67/548/EEC-Dangerous Substance Labelling, 98/24/EC-Chemical Agents at Work, 99/45/EC-Preparation Labelling, 2001/58/EC-MSDS Content, and 1907/2006/EC-REACH), and an MSDS/SDS is required for this product considering that when used as recommended or intended, or under ordinary conditions, it may present a health and safety exposure or other hazard. </text:p>
      <text:p text:style-name="P2">Additional Information This product may not be compatible with all environments, such as those containing liquid solvents or extreme temperature or pressure. Please request information if considering use under extreme conditions or use beyond current product labelling. </text:p>
      <text:p text:style-name="P3">SECTION 2: HAZARDS IDENTIFICATION GHS Classification: </text:p>
      <text:p text:style-name="P3">Health Environmental Physical </text:p>
      <text:p text:style-name="P2">*as sulfuric acid </text:p>
      <text:p text:style-name="P3">GHS Label: Lead Acid Battery, Wet </text:p>
      <text:p text:style-name="Text_20_body"><text:span text:style-name="T3">EMERGENCY OVERVIEW: </text:span><text:span text:style-name="T2">May form explosive air/gas mixture during charging. Contact with internal components may cause irritation or severe burns. Irritating to eyes, respiratory system, and skin. Prolonged inhalation or ingestion may result in serious damage to health. Pregnant </text:span></text:p>
      <text:p text:style-name="P8">PAGE 1 OF 8 East Penn Manufacturing Co., Inc. </text:p>
      <table:table table:name="Table1" table:style-name="Table1">
        <table:table-column table:style-name="Table1.A"/>
        <table:table-column table:style-name="Table1.B"/>
        <table:table-column table:style-name="Table1.C"/>
        <table:table-row>
          <table:table-cell table:style-name="Table1.A1" office:value-type="string">
            <text:p text:style-name="P11">Acute Toxicity – Not listed (NL) Eye Corrosion – Corrosive* Skin Corrosion – Corrosive* Skin Sensitization – NL Mutagenicity/Carcinogenicity – NL Reproductive/Developmental – NL Target Organ Toxicity (Repeated) – NL </text:p>
          </table:table-cell>
          <table:table-cell table:style-name="Table1.A1" office:value-type="string">
            <text:p text:style-name="P11">Aquatic Toxicity – NL </text:p>
          </table:table-cell>
          <table:table-cell table:style-name="Table1.A1" office:value-type="string">
            <text:p text:style-name="P11">NFPA – Flammable gas, hydrogen (during charging) CN - NL EU - NL </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10"><text:span text:style-name="T3">Symbols: </text:span><text:span text:style-name="T2">C (Corrosive) </text:span></text:p>
          </table:table-cell>
          <table:covered-table-cell/>
        </table:table-row>
        <table:table-row>
          <table:table-cell table:style-name="Table2.A1" office:value-type="string">
            <text:p text:style-name="P12">Hazard Statements </text:p>
            <text:p text:style-name="P11">Contact with internal components may cause irritation of severe burns. Irritating to eyes, respiratory system, and skin. </text:p>
          </table:table-cell>
          <table:table-cell table:style-name="Table2.A1" office:value-type="string">
            <text:p text:style-name="P12">Precautionary Statements </text:p>
            <text:p text:style-name="P11">Keep out of reach of children. Keep containers tightly closed. Avoid heat, sparks, and open flame while charging batteries. Avoid contact with internal acid. </text:p>
          </table:table-cell>
        </table:table-row>
      </table:table>
      <text:p text:style-name="P3">POTENTIAL HEALTH EFFECTS: </text:p>
      <text:p text:style-name="P3">EYES: SKIN: INGESTION: </text:p>
      <text:p text:style-name="P3">INHALATION: </text:p>
      <text:p text:style-name="P2">Direct contact of internal electrolyte liquid with eyes may cause severe burns or blindness. Direct contact of internal electrolyte liquid with the skin may cause skin irritation or damaging burns. Swallowing this product may cause severe burns to the esophagus and digestive tract and harmful or fatal lead poisoning. Lead ingestion may cause nausea, vomiting, weight loss, abdominal spasms, fatigue, and pain in the arms, legs and joints. Respiratory tract irritation and possible long-term effects. </text:p>
      <text:p text:style-name="P1"><text:soft-page-break/>MATERIAL SAFETY DATA SHEET </text:p>
      <text:p text:style-name="P6">LEAD ACID BATTERY WET, FILLED WITH ACID </text:p>
      <text:p text:style-name="P7">(US, CN, EU Version for International Trade) </text:p>
      <text:p text:style-name="P2">women exposed to internal components may experience reproductive/developmental effects. </text:p>
      <text:p text:style-name="P3">ACUTE HEALTH HAZARDS: </text:p>
      <text:p text:style-name="P2">Repeated or prolonged contact may cause mild skin irritation. </text:p>
      <text:p text:style-name="P3">CHRONIC HEALTH HAZARDS: </text:p>
      <text:p text:style-name="Text_20_body"><text:span text:style-name="T2">Lead poisoning if persons are exposed to internal components of the batteries. Lead absorption may cause nausea, vomiting, weight loss, abdominal spasms, fatigue, and pain in the arms, legs and joints. Other effects may include central nervous system damage, kidney dysfunction, and potential reproductive effects. Chronic inhalation of sulfuric acid mist may increase the risk of lung cancer. </text:span><text:span text:style-name="T3">MEDICAL CONDITIONS GENERALLY AGGRAVATED BY EXPOSURE: </text:span><text:span text:style-name="T2">Respiratory and skin diseases may predispose the user to acute and chronic effects of sulfuric acid and/or lead. Children and pregnant women must be protected from lead exposure. Persons with kidney disease may be at increased risk of kidney failure. </text:span></text:p>
      <text:p text:style-name="P2">Additional Information No health effects are expected related to normal use of this product as sold. </text:p>
      <text:p text:style-name="P3">SECTION 3: COMPOSITION/INFORMATION ON INGREDIENTS </text:p>
      <text:p text:style-name="P3">INGREDIENTS (Chemical/Common Names): </text:p>
      <text:p text:style-name="P2">Lead, inorganic Sulfuric acid Antimony Arsenic Polypropylene NA: Not applicable; ND: Not determined </text:p>
      <text:p text:style-name="P3">CAS No.: </text:p>
      <text:p text:style-name="P2">7439-92-1 7664-93-9 7440-36-0 7440-38-2 9003-07-0 </text:p>
      <text:p text:style-name="P3">%byWt: </text:p>
      <text:p text:style-name="P2">43–70 (average: 65) 20–44 (average: 25) 0-–4 (average: 1) &lt;0.01 </text:p>
      <text:p text:style-name="P2">5–10 (average: 8) </text:p>
      <text:p text:style-name="P3">EC No.: </text:p>
      <text:p text:style-name="P2">231-100-4 231-639-5 231-146-5 231-148-6 NA </text:p>
      <text:p text:style-name="P2">Additional Information These ingredients reflect components of the finished product related to performance of the product as distributed into commerce. </text:p>
      <text:p text:style-name="P3">SECTION 4: FIRST AID MEASURES </text:p>
      <text:p text:style-name="P3">EYE CONT ACT : SKIN CONT ACT : </text:p>
      <text:p text:style-name="P3">INGESTION: INHALATION: </text:p>
      <text:p text:style-name="P2">Flush eyes with large amounts of water for at least 15 minutes. Seek immediate medical attention if eyes have been exposed directly to acid. Flush affected area(s) with large amounts of water using deluge emergency shower, if available, shower for at least 15 minutes. Remove contaminated clothing. If symptoms persist, seek medical attention. </text:p>
      <text:p text:style-name="P2">If swallowed, give large amounts of water. Do NOT induce vomiting or aspiration into the lungs may occur and can cause permanent injury or death. If breathing difficulties develop, remove person to fresh air. If symptoms persist, seek medical attention. </text:p>
      <text:p text:style-name="P3">SECTION 5: FIRE-FIGHTING MEASURES SUITABLE/UNSUITABLE EXTINGUISHING MEDIA: </text:p>
      <text:p text:style-name="P2">Dry chemical, carbon dioxide, water, foam. Do not use water on live electrical circuits. </text:p>
      <text:p text:style-name="P8">PAGE 2 OF 8 East Penn Manufacturing Co., Inc. </text:p>
      <text:p text:style-name="P1">MATERIAL SAFETY DATA SHEET </text:p>
      <text:p text:style-name="P6">LEAD ACID BATTERY WET, FILLED WITH ACID </text:p>
      <text:p text:style-name="P7">(US, CN, EU Version for International Trade) </text:p>
      <text:p text:style-name="P3">SPECIAL FIREFIGHTING PROCEDURES &amp; PROTECTIVE EQUIPMENT: </text:p>
      <text:p text:style-name="Text_20_body"><text:span text:style-name="T2">Use appropriate media for surrounding fire. Do not use carbon dioxide directly on cells. Avoid breathing vapours. Use full protective equipment (bunker gear) and self-contained breathing apparatus. </text:span><text:span text:style-name="T3">UNUSUAL FIRE AND EXPLOSION HAZARDS: </text:span><text:span text:style-name="T2">Batteries evolve flammable hydrogen gas during charging and may increase fire risk in poorly ventilated areas near sparks, excessive heat or open flames. </text:span></text:p>
      <text:p text:style-name="P3">SPECIFIC HAZARDS IN CASE OF FIRE: </text:p>
      <text:p text:style-name="P2">Thermal shock may cause battery case to crack open. Containers may explode when heated. </text:p>
      <text:p text:style-name="P2">Additional Information Firefighting water runoff and dilution water may be toxic and corrosive and may cause adverse <text:soft-page-break/>environmental impacts. </text:p>
      <text:p text:style-name="P3">SECTION 6: ACCIDENTAL RELEASE MEASURES </text:p>
      <text:p text:style-name="P3">PERSONAL PRECAUTIONS: </text:p>
      <text:p text:style-name="Text_20_body"><text:span text:style-name="T2">Avoid Contact with Skin. Neutralize any spilled electrolyte with neutralizing agents, such as soda ash, sodium bicarbonate, or very dilute sodium hydroxide solutions. </text:span><text:span text:style-name="T3">ENVIRONMENTAL PRECAUTIONS: </text:span><text:span text:style-name="T2">Prevent spilled material from entering sewers and waterways. </text:span></text:p>
      <text:p text:style-name="P3">SPILL CONTAINMENT &amp; CLEANUP METHODS/MATERIALS: </text:p>
      <text:p text:style-name="P2">Add neutralizer/absorbent to spill area. Sweep or shovel spilled material and absorbent and place in approved container. Dispose of any non-recyclable materials in accordance with local, state, provincial or federal regulations. </text:p>
      <text:p text:style-name="Text_20_body"><text:span text:style-name="T2">Additional Information </text:span><text:span text:style-name="T3">Lead acid batteries and their plastic cases are recyclable. </text:span><text:span text:style-name="T2">Contact your East Penn representative for recycling information. </text:span></text:p>
      <text:p text:style-name="P3">SECTION 7: HANDLING AND STORAGE </text:p>
      <text:p text:style-name="P3">PRECAUTIONS FOR SAFE HANDLING AND STORAGE: </text:p>
      <text:p text:style-name="Text_20_body">• <text:span text:style-name="T2">Keep containers tightly closed when not in use. </text:span>• <text:span text:style-name="T2">If battery case is broken, avoid contact with internal components. </text:span>• <text:span text:style-name="T2">Do not handle near heat, sparks, or open flames. </text:span>• <text:span text:style-name="T2">Protect containers from physical damage to avoid leaks and spills. </text:span>• <text:span text:style-name="T2">Place cardboard between layers of stacked batteries to avoid damage and short circuits. </text:span>• <text:span text:style-name="T2">Do not allow conductive material to touch the battery terminals. A dangerous short-circuit may occur and cause battery </text:span></text:p>
      <text:p text:style-name="P2">failure and fire. </text:p>
      <text:p text:style-name="P3">OTHER PRECAUTIONS (e.g.; Incompatibilities): </text:p>
      <text:p text:style-name="P2">Keep away from combustible materials, organic chemicals, reducing substances, metals, strong oxidizers and water. </text:p>
      <text:p text:style-name="P3">SECTION 8: EXPOSURE CONTROLS/PERSONAL PROTECTION </text:p>
      <text:p text:style-name="P3">ENGINEERING CONTROLS/SYSTEM DESIGN INFORMATION: </text:p>
      <text:p text:style-name="P2">Charge in areas with adequate ventilation. </text:p>
      <text:p text:style-name="P3">VENTILATION: </text:p>
      <text:p text:style-name="P2">General dilution ventilation is acceptable. </text:p>
      <text:p text:style-name="P3">RESPIRATORY PROTECTION: </text:p>
      <text:p text:style-name="P2">Not required for normal conditions of use. See also special firefighting procedures (Section 5). </text:p>
      <text:p text:style-name="P3">EYE PROTECTION: </text:p>
      <text:p text:style-name="P2">Wear protective glasses with side shields or goggles. </text:p>
      <text:p text:style-name="P3">SKIN PROTECTION: </text:p>
      <text:p text:style-name="Text_20_body"><text:span text:style-name="T2">Wear chemical resistant gloves as a standard procedure to prevent skin contact. </text:span><text:span text:style-name="T3">OTHER PROTECTIVE CLOTHING OR EQUIPMENT: </text:span><text:span text:style-name="T2">Chemically impervious apron and face shield recommended when adding water or electrolyte to batteries. </text:span><text:span text:style-name="T3">Wash Hands after handling. EXPOSURE GUIDELINES &amp; LIMITS: </text:span></text:p>
      <text:p text:style-name="P2">OSHA Permissible Exposure Limit (PEL/TWA) </text:p>
      <text:p text:style-name="P2">Lead, inorganic (as Pb) Sulfuric acid </text:p>
      <text:p text:style-name="Text_20_body"><text:span text:style-name="T6">3 </text:span><text:span text:style-name="T2">0.05 mg/m</text:span><text:span text:style-name="T6">3 </text:span></text:p>
      <text:p text:style-name="P2">1.00 mg/m </text:p>
      <text:p text:style-name="P8">PAGE 3 OF 8 </text:p>
      <text:p text:style-name="P8">East Penn Manufacturing Co., Inc. </text:p>
      <text:p text:style-name="P3">EXPOSURE GUIDELINES &amp; LIMITS: </text:p>
      <text:p text:style-name="P2">Antimony Arsenic Lead, inorganic (as Pb) Sulfuric acid Antimony Arsenic Lead, inorganic (as Pb) Sulfuric acid </text:p>
      <text:p text:style-name="P2">Antimony Arsenic Lead (designated substance) Sulfuric acid </text:p>
      <text:p text:style-name="P2">Antimony Arsenic (designated substance) Lead, inorganic (as Pb) Sulfuric acid Lead, inorganic (as Pb) Sulfuric acid </text:p>
      <text:p text:style-name="P2">Antimony Lead Antimony Arsenic </text:p>
      <text:p text:style-name="Text_20_body"><text:span text:style-name="T2">0.50 mg/m</text:span><text:span text:style-name="T6">3 </text:span><text:span text:style-name="T2">0.01 mg/m</text:span><text:span text:style-name="T6">3 </text:span><text:span text:style-name="T2">0.05 mg/m</text:span><text:span text:style-name="T6">3 </text:span><text:span text:style-name="T2">0.20 mg/m</text:span><text:span text:style-name="T6">3 </text:span><text:span text:style-name="T2">0.50 mg/m</text:span><text:span text:style-name="T6">3 </text:span><text:span text:style-name="T2">0.01 mg/m</text:span><text:span text:style-name="T6">3 </text:span><text:span text:style-name="T2">0.15 mg/m</text:span><text:span text:style-name="T6">3 </text:span><text:span text:style-name="T2">1.00 mg/m</text:span><text:span text:style-name="T6">3 </text:span><text:span text:style-name="T2">TWA 3.00 mg/m</text:span><text:span text:style-name="T6">3 </text:span><text:span text:style-name="T2">STEV 0.50 mg/m</text:span><text:span text:style-name="T6">3 </text:span></text:p>
      <text:p text:style-name="P2">ACGIH Quebec </text:p>
      <text:p text:style-name="P2">Ontario </text:p>
      <text:p text:style-name="P2"><text:soft-page-break/>Netherlands Germany </text:p>
      <text:p text:style-name="P2">United Kingdom </text:p>
      <text:p text:style-name="P2">2007 Threshold Limit Value (TLV) Permissible Exposure Value (PEV) </text:p>
      <text:p text:style-name="P2">Occupational Exposure Level (OEL) </text:p>
      <text:p text:style-name="P2">Maximaal Aanvaarde Concentratie (MAC) Maximale Arbeitsplatzkonzentrationen (MAK) </text:p>
      <text:p text:style-name="P2">Occupational Exposure Standard (OES) </text:p>
      <text:p text:style-name="Text_20_body"><text:span text:style-name="T2">0.10 mg/m</text:span><text:span text:style-name="T6">3 </text:span><text:span text:style-name="T2">0.10 mg/m</text:span><text:span text:style-name="T6">3 </text:span><text:span text:style-name="T2">1.00 mg/m</text:span><text:span text:style-name="T6">3 </text:span><text:span text:style-name="T2">TWAEV 3.00 mg/m</text:span><text:span text:style-name="T6">3 </text:span><text:span text:style-name="T2">STEV 0.50 mg/m</text:span><text:span text:style-name="T6">3 </text:span><text:span text:style-name="T2">0.01 mg/m</text:span><text:span text:style-name="T6">3 </text:span></text:p>
      <text:p text:style-name="P1">MATERIAL SAFETY DATA SHEET </text:p>
      <text:p text:style-name="P6">LEAD ACID BATTERY WET, FILLED WITH ACID </text:p>
      <text:p text:style-name="P7">(US, CN, EU Version for International Trade) </text:p>
      <text:p text:style-name="Text_20_body"><text:span text:style-name="T2">TWA: 8-Hour Time-Weighted Average; STE: Short-Term Exposure; mg/m</text:span><text:span text:style-name="T6">3</text:span><text:span text:style-name="T2">: milligrams per cubic meter of air; NE: Not Established; STEV: Short-Term Exposure Value; TWAEV: Time-Weighted Average Exposure Value; STEL: Short-Term Exposure Limit </text:span></text:p>
      <text:p text:style-name="Text_20_body"><text:span text:style-name="T2">Additional Information </text:span>• <text:span text:style-name="T2">Batteries are housed in polypropylene cases which are regulated as total dust or respirable dust only when they are </text:span></text:p>
      <text:p text:style-name="Text_20_body"><text:span text:style-name="T2">ground up during recycling. The OSHA PEL for dust is 15 mg/m</text:span><text:span text:style-name="T6">3 </text:span><text:span text:style-name="T2">as total dust or 5 mg/m</text:span><text:span text:style-name="T6">3 </text:span><text:span text:style-name="T2">as respirable dust. </text:span>• <text:span text:style-name="T2">May be required to meet Domestic Requirements for a Specific Destination(s). </text:span></text:p>
      <text:p text:style-name="Text_20_body"><text:span text:style-name="T6">3 </text:span><text:span text:style-name="T2">0.15 mg/m</text:span><text:span text:style-name="T6">3 </text:span></text:p>
      <text:p text:style-name="Text_20_body"><text:span text:style-name="T2">1.00 mg/m</text:span><text:span text:style-name="T6">3 </text:span><text:span text:style-name="T2">0.10 mg/m</text:span><text:span text:style-name="T6">3 </text:span><text:span text:style-name="T2">1.00 mg/m</text:span><text:span text:style-name="T6">3 </text:span><text:span text:style-name="T2">TWA 2.00 mg/m</text:span><text:span text:style-name="T6">3 </text:span><text:span text:style-name="T2">STEL 0.50 mg/m</text:span><text:span text:style-name="T6">3 </text:span><text:span text:style-name="T2">0.15 mg/m</text:span><text:span text:style-name="T6">3 </text:span><text:span text:style-name="T2">0.50 mg/m</text:span><text:span text:style-name="T6">3 </text:span><text:span text:style-name="T2">0.10 mg/m </text:span></text:p>
      <text:p text:style-name="P3">SECTION 9: PHYSICAL AND CHEMICAL PROPERTIES </text:p>
      <text:p text:style-name="P3">APPEARANCE: ODOUR: ODOUR THRESHOLD: PHYSICAL STATE: pH: </text:p>
      <text:p text:style-name="Text_20_body"><text:span text:style-name="T3">BOILING POINT: MELTING POINT: FREEZING POINT: VAPOUR PRESSURE: VAPOUR DENSITY (AIR = 1): SPECIFIC GRAVITY (H</text:span><text:span text:style-name="T7">2</text:span><text:span text:style-name="T3">O = 1): EVAPORATION RATE (n-BuAc=1): SOLUBILITY IN WATER: </text:span></text:p>
      <text:p text:style-name="P3">FLASH POINT: AUTO-IGNITION TEMPERATURE: LOWER EXPLOSIVE LIMIT (LEL): UPPER EXPLOSIVE LIMIT (UEL): PARTITION COEFFICIENT: VISCOSITY (poise @ 25°C): </text:p>
      <text:p text:style-name="P8">PAGE 4 OF 8 </text:p>
      <text:p text:style-name="P2">Industrial/commercial lead acid battery Odourless NA Sulfuric Acid: Liquid; Lead: solid </text:p>
      <text:p text:style-name="P2">&lt;1 235-240°F (113-116°C) (as sulfuric acid) NA NA 10 mmHg &gt;1 1.27–1.33 &lt;1 100% (as sulfuric acid) Below room temperature (as hydrogen gas) NA 4% (as hydrogen gas) 74% (as hydrogen gas) NA Not Available </text:p>
      <text:p text:style-name="P8">East Penn Manufacturing Co., Inc. </text:p>
      <text:p text:style-name="P1">MATERIAL SAFETY DATA SHEET </text:p>
      <text:p text:style-name="P6">LEAD ACID BATTERY WET, FILLED WITH ACID </text:p>
      <text:p text:style-name="P7">(US, CN, EU Version for International Trade) </text:p>
      <text:p text:style-name="Text_20_body"><text:span text:style-name="T3">DECOMPOSITION TEMPERATURE: </text:span><text:span text:style-name="T2">Not Available </text:span><text:span text:style-name="T3">FLAMMABILITY/HMIS HAZARD CLASSIFICATIONS (US/CN/EU): As sulfuric acid </text:span></text:p>
      <text:p text:style-name="P2">HEALTH: 3 FLAMMABILITY: 0 </text:p>
      <text:p text:style-name="P3">SECTION 10: STABILITY AND REACTIVITY </text:p>
      <text:p text:style-name="P3">STABILITY: INCOMPATIBILITY (MATERIAL TO AVOID): </text:p>
      <text:p text:style-name="P3">HAZARDOUS DECOMPOSITION BY- PRODUCTS: HAZARDOUS POLYMERIZATION: CONDITIONS TO AVOID: </text:p>
      <text:p text:style-name="P3">SECTION 11: TOXICOLOGICAL INFORMATION </text:p>
      <text:p text:style-name="Text_20_body"><text:span text:style-name="T2">REACTIVITY: 2 </text:span></text:p>
      <text:p text:style-name="P2">This product is stable under normal conditions at ambient temperature. Strong bases, combustible organic materials, reducing agents, finely divided metals, strong oxidizers, and water. Thermal decomposition will produce sulfur dioxide, sulfur trioxide, carbon monoxide, sulfuric acid mist, and hydrogen. </text:p>
      <text:p text:style-name="P2">Will not occur Overcharging, sources of ignition </text:p>
      <text:p text:style-name="P3">ACUTE TOXICITY (Test Results Basis and Comments): </text:p>
      <text:p text:style-name="Text_20_body"><text:span text:style-name="T2">Sulfuric acid: LD50, Rat: 2140 mg/kg </text:span><text:span text:style-name="T6">3 </text:span><text:span text:style-name="T2">LC50, Guinea pig: 510 mg/m </text:span></text:p>
      <text:p text:style-name="P2"><text:soft-page-break/>Lead: No data available for elemental lead </text:p>
      <text:p text:style-name="P3">SUBCHRONIC/CHRONIC TOXICITY (Test Results and Comments): </text:p>
      <text:p text:style-name="P2">Repeated exposure to lead and lead compounds in the workplace may result in nervous system toxicity. Some toxicologists report abnormal conduction velocities in persons with blood lead levels of 50 μg/100 ml or higher. Heavy lead exposure may result in central nervous system damage, encephalopathy and damage to the blood-forming (hematopoietic) tissues. </text:p>
      <text:p text:style-name="Text_20_body"><text:span text:style-name="T2">Additional Information </text:span>• <text:span text:style-name="T2">Very little chronic toxicity data available for elemental lead. </text:span></text:p>
      <text:list xml:id="list62906329289430052" text:style-name="L1">
        <text:list-item>
          <text:p text:style-name="P5">Lead is listed by IARC as a 2B carcinogen: possible carcinogen in humans. Arsenic is listed by IARC, ACGIH, and NTP </text:p>
          <text:p text:style-name="P5">as a carcinogen, based on studies with high doses over long periods of time. The other ingredients in this product, </text:p>
          <text:p text:style-name="P5">present at equal to or greater than 0,1% of the product, are not listed by OSHA, NTP, or IARC as suspect carcinogens. </text:p>
        </text:list-item>
        <text:list-item>
          <text:p text:style-name="P9"><text:span text:style-name="T1">The 19 </text:span><text:span text:style-name="T6">th </text:span><text:span text:style-name="T1">Amendment to EC Directive 67/548/EEC classified lead compounds, but not lead in metal form, as possibly </text:span></text:p>
          <text:p text:style-name="P5">toxic to reproduction. Risk phrase 61: May cause harm to the unborn child, applies to lead compounds, especially soluble forms. </text:p>
          <text:p text:style-name="P4">SECTION 12: ECOLOGICAL INFORMATION </text:p>
          <text:p text:style-name="P4">PERSISTENCE &amp; DEGRADABILITY: </text:p>
          <text:p text:style-name="P5">Lead is very persistent in soils and sediments. No data available on biodegradation. </text:p>
          <text:p text:style-name="P4">BIOACCUMULATIVE POTENTIAL (Including Mobility): </text:p>
          <text:p text:style-name="P9"><text:span text:style-name="T1">Mobility of metallic lead between ecological compartments is low. Bioaccumulation of lead occurs in aquatic and terrestrial animals and plants, but very little bioaccumulation occurs through the food chain. Most studies have included lead compounds, not solid inorganic lead. </text:span><text:span text:style-name="T8">AQUATIC TOXICITY (Test Results &amp; Comments): </text:span></text:p>
          <text:p text:style-name="P9"><text:span text:style-name="T1">Sulfuric acid: 24-hour LC50, fresh water fish </text:span><text:span text:style-name="T9">(Brachydanio rerio)</text:span><text:span text:style-name="T1">: 82 mg/l 96-hour LOEC, fresh water fish </text:span><text:span text:style-name="T9">(Cyprinus carpio)</text:span><text:span text:style-name="T1">: 22 mg/l (lowest observable effect concentration) </text:span></text:p>
          <text:p text:style-name="P5">Lead (metal): No data available </text:p>
          <text:p text:style-name="P9"><text:span text:style-name="T1">Additional Information </text:span>• <text:span text:style-name="T1">No known effects on stratospheric ozone depletion. </text:span>• <text:span text:style-name="T1">Volatile organic compounds: 0% (by Volume) </text:span>• <text:span text:style-name="T1">Water Endangering Class (WGK): NA </text:span></text:p>
          <text:p text:style-name="P4">SECTION 13: DISPOSAL CONSIDERATIONS </text:p>
        </text:list-item>
      </text:list>
      <text:p text:style-name="P3">WASTE DISPOSAL METHOD: </text:p>
      <text:p text:style-name="P8">PAGE 5 OF 8 </text:p>
      <text:p text:style-name="P2">Following local, State/Provincial, and Federal/National regulations applicable to end-of-life characteristics will be the responsibility of the end-user. </text:p>
      <text:p text:style-name="P8">East Penn Manufacturing Co., Inc. </text:p>
      <text:p text:style-name="P3">HAZARDOUS WASTE CLASS/CODE: </text:p>
      <text:p text:style-name="P1">MATERIAL SAFETY DATA SHEET </text:p>
      <text:p text:style-name="P6">LEAD ACID BATTERY WET, FILLED WITH ACID </text:p>
      <text:p text:style-name="P7">(US, CN, EU Version for International Trade) </text:p>
      <text:p text:style-name="P2">US - Not applicable to finished product as manufactured for distribution into commerce. CN – Not applicable to finished product as manufactured for distribution into commerce. EWC – Not applicable to finished product as manufactured for distribution into commerce. </text:p>
      <text:p text:style-name="Text_20_body"><text:span text:style-name="T2">Additional Information Not Included – </text:span><text:span text:style-name="T3">Recycle </text:span><text:span text:style-name="T2">or dispose as allowed by local jurisdiction for the end-of-life characteristics as-disposed. </text:span></text:p>
      <text:p text:style-name="P3">SECTION 14: TRANSPORT INFORMATION </text:p>
      <text:p text:style-name="P3">GROUND – US-DOT/CAN-TDG/EU-ADR/APEC-ADR: </text:p>
      <text:p text:style-name="P2">Proper Shipping Name Batteries, Wet, Filled with Acid Hazard Class 8 Packing Group III </text:p>
      <text:p text:style-name="P3">AIRCRAFT – ICAO-IATA: </text:p>
      <text:p text:style-name="Text_20_body"><text:span text:style-name="T2">Proper Shipping Name Batteries, Wet, Filled with Acid Hazard Class 8 Packing Group III </text:span><text:span text:style-name="T4">Reference IATA packing instructions 870 </text:span></text:p>
      <text:p text:style-name="P3">VESSEL – IMO-IMDG: </text:p>
      <text:p text:style-name="Text_20_body"><text:span text:style-name="T2">Proper Shipping Name Batteries, Wet, Filled with Acid Hazard Class 8 Packing Group III </text:span><text:span text:style-name="T4">Reference IMDG packing </text:span><text:soft-page-break/><text:span text:style-name="T4">instructions P801 </text:span></text:p>
      <text:p text:style-name="P2">ID Number Labels </text:p>
      <text:p text:style-name="P2">ID Number Labels </text:p>
      <text:p text:style-name="P2">ID Number Labels </text:p>
      <text:p text:style-name="P2">UN2794 Corrosive </text:p>
      <text:p text:style-name="P2">UN2794 Corrosive </text:p>
      <text:p text:style-name="P2">UN2794 Corrosive </text:p>
      <text:p text:style-name="P2">Additional Information Transport requires proper packaging and paperwork, including the Nature and Quantity of goods, per applicable origin/destination/customs points as-shipped. </text:p>
      <text:p text:style-name="P3">SECTION 15: REGULATORY INFORMATION INVENTORY STATUS: </text:p>
      <text:p text:style-name="P2">All components are listed on the TSCA; EINECS/ELINCS; and DSL, unless noted otherwise below. </text:p>
      <text:p text:style-name="P3">U.S. FEDERAL REGULATIONS: </text:p>
      <text:p text:style-name="P2">TSCA Section 8b – Inventory Status: All chemicals comprising this product are either exempt or listed on the TSCA Inventory. TSCA Section 12b – Export Notification: If the finished product contains chemicals subject to TSCA Section 12b export notification, they are listed below: </text:p>
      <text:p text:style-name="P3">Chemical CAS # </text:p>
      <text:p text:style-name="P2">None NA </text:p>
      <text:p text:style-name="P2">CERCLA (COMPREHENSIVE RESPONSE COMPENSATION, AND LIABILITY ACT) Chemicals present in the product which could require reporting under the statute: </text:p>
      <text:p text:style-name="P8">PAGE 6 OF 8 </text:p>
      <text:p text:style-name="P2">Fire Hazard Pressure Hazard Reactivity Hazard Immediate Hazard Delayed Hazard </text:p>
      <text:p text:style-name="P3">Chemical </text:p>
      <text:p text:style-name="P2">Lead </text:p>
      <text:p text:style-name="P2">Sulfuric acid </text:p>
      <text:p text:style-name="P3">CAS # </text:p>
      <text:p text:style-name="P2">7439-92-1 </text:p>
      <text:p text:style-name="P2">7664-93-9 </text:p>
      <text:p text:style-name="P3">SARA TITLE III (SUPERFUND AMENDMENTS AND REAUTHORIZATION ACT) </text:p>
      <text:p text:style-name="P2">The finished product contains chemicals subject to the reporting requirements of Section 313 of SARA Title III. </text:p>
      <text:p text:style-name="P3">Chemical </text:p>
      <text:p text:style-name="P2">Lead </text:p>
      <text:p text:style-name="P3">CAS # </text:p>
      <text:p text:style-name="P2">7439-92-1 </text:p>
      <text:p text:style-name="P3">% wt </text:p>
      <text:p text:style-name="P2">65 </text:p>
      <text:p text:style-name="Text_20_body"><text:span text:style-name="T2">Sulfuric acid </text:span><text:span text:style-name="T3">CERCLA SECTION 311/312 HAZARD CATEGORIES: </text:span><text:span text:style-name="T2">Note that the finished product is exempt from these regulations, but lead and sulfuric acid above the thresholds are reportable on Tier II reports. </text:span></text:p>
      <text:p text:style-name="P2">25 </text:p>
      <text:p text:style-name="P2">No No No Yes (Sulfuric acid is Corrosive) No </text:p>
      <text:p text:style-name="P8">East Penn Manufacturing Co., Inc. </text:p>
      <text:p text:style-name="P2">7664-93-9 </text:p>
      <text:p text:style-name="Text_20_body"><text:span text:style-name="T2">Note: Sulfuric acid is </text:span><text:span text:style-name="T10">MATERIAL SAFETY DATA SHEET </text:span><text:span text:style-name="T2">Hazardous </text:span><text:span text:style-name="T11">LEAD ACID BATTERY WET, FILLED WITH </text:span></text:p>
      <text:p text:style-name="P6">ACID </text:p>
      <text:p text:style-name="P7">(US, CN, EU Version for International Trade) </text:p>
      <text:p text:style-name="P2">listed as an Extremely Substance. </text:p>
      <text:p text:style-name="Text_20_body"><text:soft-page-break/><text:span text:style-name="T3">STATE REGULATIONS (US): California Proposition 65 </text:span><text:span text:style-name="T2">The following chemicals identified to exist in the finished product as distributed into commerce are known to the State of California to cause cancer, birth defects, or other reproductive harm: </text:span></text:p>
      <text:p text:style-name="P3">Chemical </text:p>
      <text:p text:style-name="P2">Arsenic (as arsenic oxides) Strong inorganic acid mists including sulfuric acid Lead </text:p>
      <text:p text:style-name="P3">CAS # </text:p>
      <text:p text:style-name="P2">7440-38-2 NA </text:p>
      <text:p text:style-name="P3">% Wt </text:p>
      <text:p text:style-name="P2">&lt;0.1 25 </text:p>
      <text:p text:style-name="P2">7439-92-1 65 </text:p>
      <text:p text:style-name="P3">California Consumer Product Volatile Organic Compound Emissions </text:p>
      <text:p text:style-name="P2">This Product is not regulated as a Consumer Product for purposes of CARB/OTC VOC Regulations, as-sold for the intended purpose and into the industrial/Commercial supply chain. </text:p>
      <text:p text:style-name="Text_20_body"><text:span text:style-name="T3">INTERNATIONAL REGULATIONS (Non-US): Canadian Domestic Substance List (DSL) </text:span><text:span text:style-name="T2">All ingredients remaining in the finished product as distributed into commerce are included on the Domestic Substances List. </text:span><text:span text:style-name="T3">WHMIS Classifications </text:span><text:span text:style-name="T2">Class E: Corrosive materials present at greater than 1% This product has been classified in accordance with the hazard criteria of the Controlled Products Regulations (CPR) and the MSDS contains all the information required by the Controlled Products Regulations. </text:span><text:span text:style-name="T3">NPRI and Ontario Regulation 127/01 </text:span><text:span text:style-name="T2">This product contains the following chemicals subject to the reporting requirements of Canada NPRI +/or Ont. Reg. 127/01: </text:span></text:p>
      <text:p text:style-name="P3">Chemical </text:p>
      <text:p text:style-name="P2">Lead </text:p>
      <text:p text:style-name="P3">CAS # </text:p>
      <text:p text:style-name="P2">7439-92-1 </text:p>
      <text:p text:style-name="P3">% Wt </text:p>
      <text:p text:style-name="P2">65 25 </text:p>
      <text:p text:style-name="P3">R-Phrases S-Phrases </text:p>
      <text:p text:style-name="P2">35, 36, 38 1/2, 26, 30, 45 </text:p>
      <text:p text:style-name="P2">Additional Information This product may be subject to Restriction of Hazardous Substances (RoHS) regulations in Europe and China, or may be regulated under additional regulations and laws not identified above, such as for uses other than described or as- designed/as-intended by the manufacturer, or for distribution into specific domestic destinations. </text:p>
      <text:p text:style-name="P3">SECTION 16: OTHER INFORMATION </text:p>
      <text:p text:style-name="P3">OTHER INFORMATION: </text:p>
      <text:p text:style-name="Text_20_body"><text:span text:style-name="T2">Distribution into Quebec to follow Canadian Controlled Product Regulations (CPR) 24(1) and 24(2). Distribution into the EU to follow applicable Directives to the Use, Import/Export of the product as-sold. </text:span><text:span text:style-name="T3">Sources of Information: </text:span><text:span text:style-name="T2">International Agency for Research on Cancer (1987), </text:span><text:span text:style-name="T4">IARC Monographs on the Evaluation of Carcinogenic Risks to Humans: Overall Evaluations of Carcinogenicity: An updating of IARC Monographs Volumes 1-42, Supplement 7, Lyon, </text:span><text:span text:style-name="T2">France. Ontario Ministry of Labour Regulation 654/86. Regulations Respecting Exposure to Chemical or Biological Agents. </text:span></text:p>
      <text:p text:style-name="P2">RTECS – Registry of Toxic Effects of Chemical Substances, National institute for Occupational Safety and Health. </text:p>
      <text:p text:style-name="P3">MSDS/SDS PREPARATION INFORMATION: </text:p>
      <text:p text:style-name="Text_20_body"><text:span text:style-name="T2">DATE OF ISSUE: </text:span><text:span text:style-name="T5">30 April 2013 </text:span><text:span text:style-name="T2">SUPERCEDES: </text:span><text:span text:style-name="T5">16 December 2011 </text:span></text:p>
      <text:p text:style-name="P3">DISCLAIMER: </text:p>
      <text:p text:style-name="P2">This Material Safety Data Sheet is based upon information and sources available at the time of preparation or revision date. The information in the MSDS was obtained from sources which we believe are reliable, but are beyond our direct supervision or control. We make no Warranty of Merchantability, Fitness for any particular purpose or any other Warranty, Expressed or Implied, with respect to such information and we assume no liability resulting from its use. For this and other reasons, we do </text:p>
      <text:p text:style-name="P8">PAGE 7 OF 8 East Penn Manufacturing Co., Inc. </text:p>
      <text:p text:style-name="Text_20_body"><text:span text:style-name="T2">Sulfuric acid European Inventory of Existing Commercial Chemical Substances (EINECS) All ingredients remaining in the finished product as distributed into commerce are exempt from, or included on, the European Inventory of Existing Commercial Chemical Substances. </text:span><text:span text:style-name="T3">European Communities (EC) Hazard Classification according to directives 67/548/EEC and 1999/45/EC. </text:span></text:p>
      <text:p text:style-name="P2">7664-93-9 </text:p>
      <text:p text:style-name="P1">MATERIAL SAFETY DATA SHEET </text:p>
      <text:p text:style-name="P6">LEAD ACID BATTERY WET, FILLED WITH ACID </text:p>
      <text:p text:style-name="P7"><text:soft-page-break/>(US, CN, EU Version for International Trade) </text:p>
      <text:p text:style-name="P2">not assume responsibility and expressly disclaim liability for loss, damage or expense arising out of or in any way connected with the handling, storage, use or disposal of the product. It is the obligation of each user of this product to determine the suitability of this product and comply with the requirements of all applicable laws regarding use and disposal of this product. For additional information concerning East Penn Manufacturing Co., Inc. products or questions concerning the content of this MSDS please contact your East Penn representative. </text:p>
      <text:p text:style-name="P3">END </text:p>
      <text:p text:style-name="P8">PAGE 8 OF 8 </text:p>
      <text:p text:style-name="P8">East Penn Manufacturing Co., Inc.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ourier" svg:font-family="Courier"/>
    <style:font-face style:name="Helvetica" svg:font-family="Helvetica"/>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by Toth</meta:initial-creator>
    <meta:creation-date>2021-02-18T09:32:15</meta:creation-date>
    <meta:document-statistic meta:table-count="2" meta:image-count="0" meta:object-count="0" meta:page-count="8" meta:paragraph-count="256" meta:word-count="3080" meta:character-count="21342"/>
    <dc:date>2021-02-18T09:33:30</dc:date>
    <dc:creator>Toby Toth</dc:creator>
    <meta:editing-duration>PT1M15S</meta:editing-duration>
    <meta:editing-cycles>1</meta:editing-cycles>
    <meta:generator>OpenOffice/4.1.1$Unix OpenOffice.org_project/411m6$Build-9775</meta:generator>
  </office:meta>
</office:document-meta>
</file>